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2.44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10115">
      <style:table-cell-properties fo:background-color="#ffff0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0000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1"/>
        <table:table-column table:style-name="co2" table:number-columns-repeated="16381"/>
        <table:table-row table:style-name="ro1">
          <table:table-cell office:value-type="string" calcext:value-type="string">
            <text:p>NOMBRE D'HEURES SOUHAITÉES PAR SEMAINE (modifiez ci-dessous)</text:p>
          </table:table-cell>
          <table:table-cell office:value-type="string" calcext:value-type="string">
            <text:p>NOMBRE D'HEURES PAR MOIS</text:p>
          </table:table-cell>
          <table:table-cell office:value-type="string" calcext:value-type="string">
            <text:p>COÛT MENSUEL DU MENAGE (frais de gestion inclus)</text:p>
          </table:table-cell>
          <table:table-cell table:style-name="ce4" table:number-columns-repeated="16381"/>
        </table:table-row>
        <table:table-row table:style-name="ro2">
          <table:table-cell table:style-name="ce2" table:formula="of:=4" office:value-type="float" office:value="4" calcext:value-type="float">
            <text:p>4</text:p>
          </table:table-cell>
          <table:table-cell table:style-name="ce4" table:formula="of:=[.A2]*4" office:value-type="float" office:value="16" calcext:value-type="float">
            <text:p>16</text:p>
          </table:table-cell>
          <table:table-cell table:style-name="ce11" table:formula="of:=13.5*[.B2]+10" office:value-type="currency" office:currency="EUR" office:value="226" calcext:value-type="currency">
            <text:p>226,00 €</text:p>
          </table:table-cell>
          <table:table-cell table:style-name="Default"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NOTA BENE : Cette estimation est<text:span text:style-name="T1"> non contractuelle</text:span>, veuillez prendre rendez-vous en agence afin d'étudier votre situation et obtenir une estimation plus précise.</text:p>
          </table:table-cell>
          <table:covered-table-cell table:number-columns-repeated="2" table:style-name="Default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4:13:38.13012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6T13:04:13.629126400</meta:creation-date>
    <dc:date>2026-01-20T14:15:14.274807600</dc:date>
    <meta:editing-duration>PT22M3S</meta:editing-duration>
    <meta:editing-cycles>7</meta:editing-cycles>
    <meta:generator>LibreOffice/25.8.4.2$Windows_X86_64 LibreOffice_project/290daaa01b999472f0c7a3890eb6a550fd74c6df</meta:generator>
    <meta:document-statistic meta:table-count="1" meta:cell-count="7" meta:object-count="0"/>
  </office:meta>
</office:document-meta>
</file>